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fe7c" officeooo:paragraph-rsid="00188648"/>
    </style:style>
    <style:style style:name="P2" style:family="paragraph" style:parent-style-name="Standard">
      <style:paragraph-properties fo:text-align="justify" style:justify-single-word="false"/>
      <style:text-properties officeooo:rsid="000dfe7c" officeooo:paragraph-rsid="000dfe7c"/>
    </style:style>
    <style:style style:name="P3" style:family="paragraph" style:parent-style-name="Standard">
      <style:paragraph-properties fo:text-align="justify" style:justify-single-word="false"/>
      <style:text-properties officeooo:rsid="0013abd0" officeooo:paragraph-rsid="0013abd0"/>
    </style:style>
    <style:style style:name="P4" style:family="paragraph" style:parent-style-name="Standard">
      <style:paragraph-properties fo:text-align="justify" style:justify-single-word="false"/>
      <style:text-properties officeooo:rsid="00153637" officeooo:paragraph-rsid="00153637"/>
    </style:style>
    <style:style style:name="P5" style:family="paragraph" style:parent-style-name="Standard">
      <style:paragraph-properties fo:text-align="center" style:justify-single-word="false"/>
      <style:text-properties officeooo:rsid="00153637" officeooo:paragraph-rsid="000dfe7c"/>
    </style:style>
    <style:style style:name="P6" style:family="paragraph" style:parent-style-name="Standard">
      <style:paragraph-properties fo:text-align="justify" style:justify-single-word="false"/>
      <style:text-properties officeooo:rsid="00174b03" officeooo:paragraph-rsid="00174b03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dfe7c" officeooo:paragraph-rsid="000dfe7c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ec0fc" officeooo:paragraph-rsid="000ec0f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3e401" officeooo:paragraph-rsid="0019111e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dfe7c" officeooo:paragraph-rsid="001cba8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officeooo:rsid="000dfe7c" officeooo:paragraph-rsid="000dfe7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3abd0" officeooo:paragraph-rsid="0013abd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rsid="000ec0fc" officeooo:paragraph-rsid="000ec0f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13e401" officeooo:paragraph-rsid="0019111e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13e401" officeooo:paragraph-rsid="0013e401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rsid="00153637" officeooo:paragraph-rsid="00153637" style:font-size-asian="11pt" style:font-size-complex="11pt"/>
    </style:style>
    <style:style style:name="T1" style:family="text">
      <style:text-properties officeooo:rsid="000ec0fc"/>
    </style:style>
    <style:style style:name="T2" style:family="text">
      <style:text-properties officeooo:rsid="000f5af8"/>
    </style:style>
    <style:style style:name="T3" style:family="text">
      <style:text-properties officeooo:rsid="0010f7f7"/>
    </style:style>
    <style:style style:name="T4" style:family="text">
      <style:text-properties officeooo:rsid="00122b51"/>
    </style:style>
    <style:style style:name="T5" style:family="text">
      <style:text-properties officeooo:rsid="0013704c"/>
    </style:style>
    <style:style style:name="T6" style:family="text">
      <style:text-properties officeooo:rsid="0013e401"/>
    </style:style>
    <style:style style:name="T7" style:family="text">
      <style:text-properties officeooo:rsid="00153637"/>
    </style:style>
    <style:style style:name="T8" style:family="text">
      <style:text-properties officeooo:rsid="00174b03"/>
    </style:style>
    <style:style style:name="T9" style:family="text">
      <style:text-properties officeooo:rsid="00188648"/>
    </style:style>
    <style:style style:name="T10" style:family="text">
      <style:text-properties officeooo:rsid="0018dec5"/>
    </style:style>
    <style:style style:name="T11" style:family="text">
      <style:text-properties officeooo:rsid="001b3bf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f7f7" style:font-weight-asian="bold" style:font-weight-complex="bold"/>
    </style:style>
    <style:style style:name="T15" style:family="text">
      <style:text-properties fo:font-weight="bold" officeooo:rsid="001cba8a" style:font-weight-asian="bold" style:font-weight-complex="bold"/>
    </style:style>
    <style:style style:name="T16" style:family="text">
      <style:text-properties officeooo:rsid="001cba8a"/>
    </style:style>
    <style:style style:name="T17" style:family="text">
      <style:text-properties officeooo:rsid="001e540a"/>
    </style:style>
    <style:style style:name="T18" style:family="text">
      <style:text-properties officeooo:rsid="001ffaa6"/>
    </style:style>
    <style:style style:name="T19" style:family="text">
      <style:text-properties officeooo:rsid="00206f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VOTO ELECTRONICO – PAUTAS DE CONTROL</text:span></text:p>
      <text:p text:style-name="P10"><text:span text:style-name="T1"><text:s/>BORRADOR </text:span></text:p>
      <text:p text:style-name="P1">Algunos aspectos de la fiscalización del sistema de voto electrónico de <text:s/>la empresa Magic, SA</text:p>
      <text:p text:style-name="P5"/>
      <text:p text:style-name="P7">ELECTORES – <text:span text:style-name="T3">Difundir por los medios.</text:span></text:p>
      <text:p text:style-name="P11"/>
      <text:p text:style-name="P11">1.- Es conveniente la práctica previa con el sistema, para identificar <text:span text:style-name="T11">los</text:span> candidatos <text:span text:style-name="T11">elegidos </text:span>y la forma de vot<text:span text:style-name="T11">arlos</text:span>. Evaluar si votará por <text:span text:style-name="T3">categoría</text:span> o por lista completa.</text:p>
      <text:p text:style-name="P11"/>
      <text:p text:style-name="P11">2.-Si al momento de votar no aparece algún candidato que se quiera elegir, volver a intentar la búsqueda reiniciando el sistema y comunicándole a las autoridades de mesa el problema. </text:p>
      <text:p text:style-name="P11">UNO DE LOS POSIBLES <text:span text:style-name="T13">FRAUDES</text:span> CON ESTE SISTEMA ES CUANDO <text:span text:style-name="T13">LA COMPUTADORA CADA TANTO ESCONDE UN CANDIDATO</text:span> y equivale al robo de boletas en el sistema de papel. <text:s/>Por eso si no encuentra el candidato, no asuma que es su falta de preparación, sino insista y proteste si es necesario.</text:p>
      <text:p text:style-name="P11"/>
      <text:p text:style-name="P11">3.- Luego de votar <text:span text:style-name="T17">hay que verificar</text:span> con cuidado que el voto impreso es lo que <text:span text:style-name="T17">se</text:span> quiso votar. Si bien la máquina cuenta la información grabada por radio <text:span text:style-name="T11">(ondas electromagnéticas) </text:span>en un chip inserto en el voto, es importante verificar lo impreso. NO ingrese el voto <text:span text:style-name="T3">a la urna </text:span>sin verificar lo impreso. Puede también verificar independientemente el contenido del chip usando <text:span text:style-name="T17">las </text:span>máquinas, <text:span text:style-name="T3">pero siempre controle visualmente lo impreso.</text:span><text:span text:style-name="T14"> VERIFIQUE</text:span><text:span text:style-name="T3"> TODAS LAS CATEGORÍAS Y CANDIDATOS.</text:span></text:p>
      <text:p text:style-name="P11"/>
      <text:p text:style-name="P12">4.- Si tiene especial interés en proteger el secreto de su voto lleve papel aluminio, envuelva <text:span text:style-name="T11">la boleta</text:span> que le den antes de grabarlo y en el camino entre la m<text:span text:style-name="T11">á</text:span>quina que graba y la urna. Así evitará que lean el número de serie secreto que existe en cada chip, en cada voto y puedan rastrear luego como votó. <text:span text:style-name="T8">Si le dejan, elija Ud. el voto de la pila en la mesa. Que no le den específicamente uno pre-ordenado.</text:span></text:p>
      <text:p text:style-name="P2"/>
      <text:p text:style-name="P7">FISCALES - <text:span text:style-name="T7">Entrenarlos</text:span></text:p>
      <text:p text:style-name="P11"/>
      <text:p text:style-name="P11">1.- Es necesario SI o SI tener fiscales en todas las mesas.</text:p>
      <text:p text:style-name="P11"/>
      <text:p text:style-name="P11">2.-OTRO DE LOS POSIBLES <text:span text:style-name="T13">FRAUDES</text:span> CON ESTE SISTEMA ES AL MOMENTO DEL ESCRUTINIO <text:span text:style-name="T13">TIRAR A LA BASURA LOS VOTOS</text:span> DE ALGUN CANDIDATO. <text:span text:style-name="T18">A</text:span>l igual que con <text:s/>el sistema de papel, si los fiscales de los otros partidos y la autoridad de mesa <text:span text:style-name="T18">se confabulan</text:span>. También pueden imprimir antes del cierre votos extra que se cuentan al final del día. El sistema electrónico no cuenta los votantes. <text:span text:style-name="T3">Tampoco verifica identidad, el voto de los muertos o múltiple es igual de posible con este sistema que con <text:s/>el anterior.</text:span></text:p>
      <text:p text:style-name="P11"/>
      <text:p text:style-name="P11"><text:span text:style-name="T18">3</text:span>.-Al final del día, la máquina cuenta los votos a medida que los van pasando, para ello lee por ondas de radio los chips insertos en los votos. OTRO POSIBLE <text:span text:style-name="T13">FRAUDE</text:span> ES QUE EL CHIP TENGA VARIOS JUEGOS DE VOTOS ADENTRO Y QUE DIFIERAN DE LO IMPRESO, O QUE <text:span text:style-name="T13">LA M</text:span><text:span text:style-name="T15">Á</text:span><text:span text:style-name="T13">QUINA</text:span> <text:span text:style-name="T13">CUENTE MAL</text:span>.</text:p>
      <text:p text:style-name="P11">Es necesario contar los votos a mano. El Tribunal electoral d<text:span text:style-name="T18">a</text:span> instrucciones a las autoridades <text:span text:style-name="T18">de mesa </text:span>para proceder velozmente en ésta etapa. ESTO NO SE PUEDE TOLERAR. Es responsabilidad del fiscal hacer su trabajo y <text:span text:style-name="T13">contar los votos IMPRESOS</text:span> de sus candidatos a mano. Se puede negociar con las autoridades que pasen mas lentamente los votos y contar mentalmente o haciendo palitos, los votos de la formula de gobernador. También se puede negociar dejar que la máquina cuente rápido y <text:span text:style-name="T1">después</text:span> contar a mano todas las categorías que se deseen. NO FIRM<text:span text:style-name="T1">AR</text:span> EL ACTA SIN VERIFICAR EL VOTO CONTANDO A MANO.</text:p>
      <text:p text:style-name="P11"/>
      <text:p text:style-name="P12"><text:span text:style-name="T18">4</text:span>.- Para ayudar a proteger el secreto del voto, garantice que al comenzar el día se mezclen los votos que se entregan a la gente, evite que se entreguen en forma ordenada para evitar que el gobierno vincule el número de serie secreto del voto con el elector. <text:s/><text:span text:style-name="T6">Evíte</text:span> que las autoridades o los fiscales, <text:span text:style-name="T6">especialmente del oficialismo,</text:span> marquen sus padrones con el número de votante.</text:p>
      <text:p text:style-name="P3"/>
      <text:p text:style-name="P7"><text:span text:style-name="T1">ESCRUTINIO PROVISORIO – Armar equipo</text:span></text:p>
      <text:p text:style-name="P11"/>
      <text:p text:style-name="P13">1.- Disponer un mini centro de computo que reciba mensajes por SMS de todos los fiscales de mesa</text:p>
      <text:p text:style-name="P13"><text:soft-page-break/>con celulares de varias <text:span text:style-name="T10">compañías.</text:span></text:p>
      <text:p text:style-name="P13"/>
      <text:p text:style-name="P13">2.- Establecer un código de mensaje para <text:span text:style-name="T16">que los fiscales </text:span>trasmit<text:span text:style-name="T16">an</text:span> inmediatamente los resultados de cada mesa <text:span text:style-name="T16">o bien </text:span>primera mesa de escuela/totales de escuela. Se enviaran mensajes al abrir la mesa, al cerrar y con el escrutinio de la misma. <text:span text:style-name="T2">Dar instrucciones detalladas a los fiscales.</text:span></text:p>
      <text:p text:style-name="P13"/>
      <text:p text:style-name="P13">3.- Es esencial para evitar infiltraciones disponer <text:span text:style-name="T19">l</text:span>a lista de nombres y números de <text:span text:style-name="T4">teléfono</text:span> de los fiscales previamente. Usar SMS y no Whats Up. Internet colapsará. <text:span text:style-name="T4">Prever</text:span> que los fiscales tengan crédito.</text:p>
      <text:p text:style-name="P13"/>
      <text:p text:style-name="P13">4.- Una persona en el Tribunal Electoral cotejara los SMS recibidos con las actas que van ingresando al Tribunal.</text:p>
      <text:p text:style-name="P13"/>
      <text:p text:style-name="P8">ANALISIS POST</text:p>
      <text:p text:style-name="P8"><text:span text:style-name="T12"/></text:p>
      <text:p text:style-name="P13">Conseguir las bases de datos del Tribunal Electoral, para analizar desviaciones estadísticas significativas. Esto en particular en las PASO, para detectar donde intentarán fraude en las generales. <text:s/><text:span text:style-name="T4">Asegurar que la suma de las mesas COINCIDA CON LOS TOTALES informados por el Tribunal. Rehacer puntillosamente la distribución DHONT. NO CONFIAR.</text:span></text:p>
      <text:p text:style-name="P13"/>
      <text:p text:style-name="P8">OTROS</text:p>
      <text:p text:style-name="P8"><text:span text:style-name="T12"/></text:p>
      <text:p text:style-name="P13">Verificar que en los alrededores de cada escuela no existan vehículos, especialmente <text:span text:style-name="T4">tipo </text:span>TRAFIC en actitud sospechosa o con equipo electrónico de captación de datos remotos, que envíen resultados a la computadora del gobernador <text:span text:style-name="T5">desde cada computadora de Magic, SA, tener en cuenta que pueden simular enviar encuestas a boca de urna.</text:span></text:p>
      <text:p text:style-name="P13"/>
      <text:p text:style-name="P9">ACCI<text:span text:style-name="T7">Ó</text:span>N POLÍTICA – <text:span text:style-name="T7">candidatos – fiscales – medios</text:span></text:p>
      <text:p text:style-name="P14"/>
      <text:p text:style-name="P15"><text:span text:style-name="T7">1.- </text:span>Recordar siempre que éste sistema de voto esta diseñado específicamente para ocultar los problemas. No todos los sistemas de voto electrónico son pasibles de éstos fraudes.</text:p>
      <text:p text:style-name="P15"/>
      <text:p text:style-name="P15"><text:span text:style-name="T7">2.- </text:span>No se plantea el fin de todo voto electrónico sino de un sistema pasible de fraude que PRIVATIZO el voto y la democracia mediante un s<text:span text:style-name="T16">o</text:span>la empresa en una licitación inválida porque sólo hubo un oferente que tiene patentado éste sistema en particular.</text:p>
      <text:p text:style-name="P15"/>
      <text:p text:style-name="P15"><text:span text:style-name="T7">3.- </text:span>El problema es con éste sistema de voto electrónico, no con el concepto en sí.</text:p>
      <text:p text:style-name="P15"/>
      <text:p text:style-name="P15"><text:span text:style-name="T7">4.- </text:span>Otros sistemas permiten hasta votar por Internet. Y a los ciudadanos armar listas con candidatos de varios partidos, o tachar candidatos, etc.. Este es un sistema caro, que atrasa y no aporta nada nuevo. </text:p>
      <text:p text:style-name="P15"/>
      <text:p text:style-name="P16">5.- Toda propuesta que se haga en el próximo gobierno además de ser técnicamente intachable deberá contar con el consenso y la participación de todos y todas las involucradas. No a las imposiciones o las medidas unilaterales. <text:span text:style-name="T9">Por otra parte la prioridad es informatizar las escuelas, los hospitales y las comisarias.</text:span></text:p>
      <text:p text:style-name="P4"/>
      <text:p text:style-name="P6">6.- <text:span text:style-name="T13">Si el resultado es contundente no hay fraude posible, para terminar con este fraude elija a ROMERO+OLME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 </meta:initial-creator>
    <meta:creation-date>2015-02-23T21:21:52.652955979</meta:creation-date>
    <dc:date>2015-02-24T09:07:56.338741077</dc:date>
    <dc:creator>dsa </dc:creator>
    <meta:editing-duration>PT2H15M22S</meta:editing-duration>
    <meta:editing-cycles>18</meta:editing-cycles>
    <meta:generator>LibreOffice/4.3.3.2$Linux_x86 LibreOffice_project/430m0$Build-2</meta:generator>
    <meta:printed-by>dsa </meta:printed-by>
    <meta:print-date>2015-02-24T08:52:55.203742086</meta:print-date>
    <meta:document-statistic meta:table-count="0" meta:image-count="0" meta:object-count="0" meta:page-count="2" meta:paragraph-count="32" meta:word-count="1039" meta:character-count="6181" meta:non-whitespace-character-count="5158"/>
  </office:meta>
</office:document-meta>
</file>